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0" style:family="table-column">
      <style:table-column-properties style:column-width="1.0298in"/>
    </style:style>
    <style:style style:name="TableColumn11" style:family="table-column">
      <style:table-column-properties style:column-width="1.9451in"/>
    </style:style>
    <style:style style:name="TableColumn12" style:family="table-column">
      <style:table-column-properties style:column-width="1.027in"/>
    </style:style>
    <style:style style:name="TableColumn13" style:family="table-column">
      <style:table-column-properties style:column-width="2.984in"/>
    </style:style>
    <style:style style:name="Table9" style:family="table">
      <style:table-properties style:width="6.9861in" fo:margin-left="0in" table:align="left"/>
    </style:style>
    <style:style style:name="TableRow14" style:family="table-row">
      <style:table-row-properties style:min-row-height="0.721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1.125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1.599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7" style:parent-style-name="無間距" style:family="paragraph">
      <style:paragraph-properties fo:margin-left="0.354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1</text:span><text:span text:style-name="T6">學年度國中小現職教師進階線上雙語增能研習</text:span><text:s/></text:p>
      <text:p text:style-name="P7"><text:span text:style-name="T8">取消研習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聯絡</text:p>
            <text:p text:style-name="P26">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取消</text:p>
            <text:p text:style-name="P32">原因</text:p>
          </table:table-cell>
          <table:table-cell table:style-name="TableCell33" table:number-columns-spanned="3">
            <text:p text:style-name="P34"/>
            <text:p text:style-name="P35"/>
            <text:p text:style-name="P36"/>
          </table:table-cell>
          <table:covered-table-cell/>
          <table:covered-table-cell/>
        </table:table-row>
      </table:table>
      <text:p text:style-name="P37"/>
      <text:p text:style-name="P38">申請人：</text:p>
      <text:p text:style-name="P39">教務主任：</text:p>
      <text:p text:style-name="P40"><text:span text:style-name="T41">校長：</text:span></text:p>
      <text:p text:style-name="P42"/>
      <text:p text:style-name="P43">此致<text:s text:c="8"/>臺北市教育局<text:s/>雙語推動辦公室</text:p>
      <text:p text:style-name="P44"/>
      <text:p text:style-name="P45"/>
      <text:p text:style-name="P46">注意事項：</text:p>
      <text:p text:style-name="P47"><text:span text:style-name="T48">取消研習申請表完成後，請回傳雙語辦公室（傳真：</text:span><text:span text:style-name="T49">02-8785-5853</text:span><text:span text:style-name="T50">、電話：</text:span><text:span text:style-name="T51">8785-5873#20</text:span><text:span text:style-name="T52">）。</text:span><text:span text:style-name="T53">傳真後請電洽雙語辦公室確認，以完成取消程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7T09:27:00Z</meta:creation-date>
    <dc:date>2023-06-17T09:27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